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2.2979in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2.2944in"/>
    </style:style>
    <style:style style:name="Table3" style:family="table">
      <style:table-properties style:width="6.5in" fo:margin-left="0in" table:align="left"/>
    </style:style>
    <style:style style:name="TableRow8" style:family="table-row">
      <style:table-row-properties style:min-row-height="0.472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17" style:family="table-row">
      <style:table-row-properties style:min-row-height="0.49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ideograph-alpha" fo:text-align="center" fo:line-height="0.3333in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ideograph-alpha" fo:text-align="center" fo:line-height="0.3472in"/>
    </style:style>
    <style:style style:name="T3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widows="2" fo:orphans="2" style:text-autospace="ideograph-alpha" fo:text-align="center" fo:line-height="0.3472in"/>
    </style:style>
    <style:style style:name="T3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2" style:family="table-row">
      <style:table-row-properties style:min-row-height="0.51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ideograph-alpha" fo:text-align="center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61" style:family="table-row">
      <style:table-row-properties style:min-row-height="0.8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line-height="0.4166in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fo:line-height="150%"/>
      <style:text-properties style:font-name="微軟正黑體" style:font-name-asian="微軟正黑體" fo:font-weight="bold" style:font-weight-asian="bold" style:letter-kerning="true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line-height="150%"/>
    </style:style>
    <style:style style:name="T9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 style:text-autospace="ideograph-alpha" fo:line-height="150%"/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5" style:parent-style-name="內文" style:family="paragraph">
      <style:paragraph-properties fo:text-align="center" style:line-height-at-least="0.2916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138" style:family="table-column">
      <style:table-column-properties style:column-width="4.8201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9958in" style:use-optimal-column-width="false"/>
    </style:style>
    <style:style style:name="Table137" style:family="table">
      <style:table-properties style:width="6.6034in" fo:margin-left="0in" table:align="center"/>
    </style:style>
    <style:style style:name="TableRow141" style:family="table-row">
      <style:table-row-properties style:min-row-height="0.3263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4.1847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family="paragraph">
      <style:paragraph-properties fo:text-align="justify"/>
      <style:text-properties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indent="0.229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3333FF" fo:font-size="18pt" style:font-size-asian="18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ableColumn171" style:family="table-column">
      <style:table-column-properties style:column-width="0.3506in" style:use-optimal-column-width="false"/>
    </style:style>
    <style:style style:name="TableColumn172" style:family="table-column">
      <style:table-column-properties style:column-width="0.3in" style:use-optimal-column-width="false"/>
    </style:style>
    <style:style style:name="TableColumn173" style:family="table-column">
      <style:table-column-properties style:column-width="1.0006in" style:use-optimal-column-width="false"/>
    </style:style>
    <style:style style:name="TableColumn174" style:family="table-column">
      <style:table-column-properties style:column-width="1.0888in" style:use-optimal-column-width="false"/>
    </style:style>
    <style:style style:name="TableColumn175" style:family="table-column">
      <style:table-column-properties style:column-width="0.9479in" style:use-optimal-column-width="false"/>
    </style:style>
    <style:style style:name="TableColumn176" style:family="table-column">
      <style:table-column-properties style:column-width="0.5694in" style:use-optimal-column-width="false"/>
    </style:style>
    <style:style style:name="TableColumn177" style:family="table-column">
      <style:table-column-properties style:column-width="0.0333in" style:use-optimal-column-width="false"/>
    </style:style>
    <style:style style:name="TableColumn178" style:family="table-column">
      <style:table-column-properties style:column-width="0.5361in" style:use-optimal-column-width="false"/>
    </style:style>
    <style:style style:name="TableColumn179" style:family="table-column">
      <style:table-column-properties style:column-width="0.9534in" style:use-optimal-column-width="false"/>
    </style:style>
    <style:style style:name="TableColumn180" style:family="table-column">
      <style:table-column-properties style:column-width="1.0944in" style:use-optimal-column-width="false"/>
    </style:style>
    <style:style style:name="TableColumn181" style:family="table-column">
      <style:table-column-properties style:column-width="0.1006in" style:use-optimal-column-width="false"/>
    </style:style>
    <style:style style:name="Table170" style:family="table">
      <style:table-properties style:width="6.9756in" fo:margin-left="0in" table:align="center"/>
    </style:style>
    <style:style style:name="TableRow182" style:family="table-row">
      <style:table-row-properties style:min-row-height="0.6368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6368in" style:use-optimal-row-height="false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6368in" style:use-optimal-row-height="false" fo:keep-together="always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38" style:family="table-row">
      <style:table-row-properties style:row-height="0.8465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083in" fo:margin-left="0.0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P251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083in" fo:margin-left="0.07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083in" fo:margin-left="0.0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P262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083in" fo:margin-left="0.0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ableRow266" style:family="table-row">
      <style:table-row-properties style:row-height="0.8965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 fo:margin-left="0.0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8pt" style:font-size-asian="8pt"/>
    </style:style>
    <style:style style:name="T27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284" style:parent-style-name="內文" style:family="paragraph">
      <style:paragraph-properties fo:line-height="0.2083in" fo:margin-left="0.076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288" style:parent-style-name="內文" style:family="paragraph">
      <style:paragraph-properties fo:line-height="0.2083in" fo:margin-left="0.076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8pt" style:font-size-asian="8pt"/>
    </style:style>
    <style:style style:name="T2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292" style:parent-style-name="內文" style:family="paragraph">
      <style:paragraph-properties fo:line-height="0.2083in" fo:margin-left="0.0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8pt" style:font-size-asian="8pt"/>
    </style:style>
    <style:style style:name="T29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00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301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size="8pt" style:font-size-asian="8pt"/>
    </style:style>
    <style:style style:name="P302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 fo:margin-left="0.076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8pt" style:font-size-asian="8pt"/>
    </style:style>
    <style:style style:name="T30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13" style:parent-style-name="內文" style:family="paragraph">
      <style:paragraph-properties fo:line-height="0.2083in" fo:margin-left="0.076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8pt" style:font-size-asian="8pt"/>
    </style:style>
    <style:style style:name="T31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17" style:parent-style-name="內文" style:family="paragraph">
      <style:paragraph-properties fo:line-height="0.2083in" fo:margin-left="0.076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T31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21" style:parent-style-name="內文" style:family="paragraph">
      <style:paragraph-properties fo:line-height="0.2083in" fo:margin-left="0.07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8pt" style:font-size-asian="8pt"/>
    </style:style>
    <style:style style:name="T32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8pt" style:font-size-asian="8pt"/>
    </style:style>
    <style:style style:name="T32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29" style:parent-style-name="內文" style:family="paragraph">
      <style:paragraph-properties fo:text-align="justify" fo:line-height="0.2083in" fo:margin-left="0.0763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row-height="0.8826in" style:use-optimal-row-height="false" fo:keep-together="always"/>
    </style:style>
    <style:style style:name="P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 fo:margin-left="0.076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8pt" style:font-size-asian="8pt"/>
    </style:style>
    <style:style style:name="T33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42" style:parent-style-name="內文" style:family="paragraph">
      <style:paragraph-properties fo:line-height="0.2083in" fo:margin-left="0.0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46" style:parent-style-name="內文" style:family="paragraph">
      <style:paragraph-properties fo:line-height="0.2083in" fo:margin-left="0.076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8pt" style:font-size-asian="8pt"/>
    </style:style>
    <style:style style:name="T3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4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50" style:parent-style-name="內文" style:family="paragraph">
      <style:paragraph-properties fo:line-height="0.2083in" fo:margin-left="0.076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8pt" style:font-size-asian="8pt"/>
    </style:style>
    <style:style style:name="T35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8pt" style:font-size-asian="8pt"/>
    </style:style>
    <style:style style:name="T35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58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 fo:margin-left="0.07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T36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69" style:parent-style-name="內文" style:family="paragraph">
      <style:paragraph-properties fo:line-height="0.2083in" fo:margin-left="0.076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73" style:parent-style-name="內文" style:family="paragraph">
      <style:paragraph-properties fo:line-height="0.2083in" fo:margin-left="0.076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8pt" style:font-size-asian="8pt"/>
    </style:style>
    <style:style style:name="T37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77" style:parent-style-name="內文" style:family="paragraph">
      <style:paragraph-properties fo:line-height="0.2083in" fo:margin-left="0.076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8pt" style:font-size-asian="8pt"/>
    </style:style>
    <style:style style:name="T37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8pt" style:font-size-asian="8pt"/>
    </style:style>
    <style:style style:name="T3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row-height="0.6173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P405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 fo:margin-left="0.076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14" style:parent-style-name="內文" style:family="paragraph">
      <style:paragraph-properties fo:line-height="0.2083in" fo:margin-left="0.076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8pt" style:font-size-asian="8pt"/>
    </style:style>
    <style:style style:name="T41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1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18" style:parent-style-name="內文" style:family="paragraph">
      <style:paragraph-properties fo:line-height="0.2083in" fo:margin-left="0.076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8pt" style:font-size-asian="8pt"/>
    </style:style>
    <style:style style:name="T4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22" style:parent-style-name="內文" style:family="paragraph">
      <style:paragraph-properties fo:line-height="0.2083in" fo:margin-left="0.076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8pt" style:font-size-asian="8pt"/>
    </style:style>
    <style:style style:name="T42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8pt" style:font-size-asian="8pt"/>
    </style:style>
    <style:style style:name="T42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30" style:parent-style-name="內文" style:family="paragraph">
      <style:paragraph-properties fo:line-height="0.2083in"/>
      <style:text-properties style:font-name="標楷體" style:font-name-asian="標楷體" style:language-asian="zh" style:country-asian="TW"/>
    </style:style>
    <style:style style:name="TableRow431" style:family="table-row">
      <style:table-row-properties style:row-height="0.8645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language-asian="zh" style:country-asian="TW"/>
    </style:style>
    <style:style style:name="TableCell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 fo:margin-left="0.076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8pt" style:font-size-asian="8pt"/>
    </style:style>
    <style:style style:name="T4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44" style:parent-style-name="內文" style:family="paragraph">
      <style:paragraph-properties fo:line-height="0.2083in" fo:margin-left="0.076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8pt" style:font-size-asian="8pt"/>
    </style:style>
    <style:style style:name="T44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48" style:parent-style-name="內文" style:family="paragraph">
      <style:paragraph-properties fo:line-height="0.2083in" fo:margin-left="0.076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8pt" style:font-size-asian="8pt"/>
    </style:style>
    <style:style style:name="T45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52" style:parent-style-name="內文" style:family="paragraph">
      <style:paragraph-properties fo:line-height="0.2083in" fo:margin-left="0.076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8pt" style:font-size-asian="8pt"/>
    </style:style>
    <style:style style:name="T45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8pt" style:font-size-asian="8pt"/>
    </style:style>
    <style:style style:name="T45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60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row-height="0.934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anguage-asian="zh" style:country-asian="TW"/>
    </style:style>
    <style:style style:name="P469" style:parent-style-name="內文" style:family="paragraph">
      <style:paragraph-properties fo:margin-left="0.2222in" fo:text-indent="-0.069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083in" fo:margin-left="0.076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8pt" style:font-size-asian="8pt"/>
    </style:style>
    <style:style style:name="T47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78" style:parent-style-name="內文" style:family="paragraph">
      <style:paragraph-properties fo:line-height="0.2083in" fo:margin-left="0.076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8pt" style:font-size-asian="8pt"/>
    </style:style>
    <style:style style:name="T48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82" style:parent-style-name="內文" style:family="paragraph">
      <style:paragraph-properties fo:line-height="0.2083in" fo:margin-left="0.076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8pt" style:font-size-asian="8pt"/>
    </style:style>
    <style:style style:name="T4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86" style:parent-style-name="內文" style:family="paragraph">
      <style:paragraph-properties fo:line-height="0.2083in" fo:margin-left="0.076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8pt" style:font-size-asian="8pt"/>
    </style:style>
    <style:style style:name="T48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8pt" style:font-size-asian="8pt"/>
    </style:style>
    <style:style style:name="T4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494" style:parent-style-name="內文" style:family="paragraph">
      <style:paragraph-properties fo:line-height="0.2083in" fo:margin-left="0.076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language-asian="zh" style:country-asian="TW"/>
    </style:style>
    <style:style style:name="P498" style:parent-style-name="內文" style:family="paragraph">
      <style:text-properties style:font-name="標楷體" style:font-name-asian="標楷體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083in" fo:margin-left="0.076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8pt" style:font-size-asian="8pt"/>
    </style:style>
    <style:style style:name="T50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07" style:parent-style-name="內文" style:family="paragraph">
      <style:paragraph-properties fo:line-height="0.2083in" fo:margin-left="0.076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8pt" style:font-size-asian="8pt"/>
    </style:style>
    <style:style style:name="T50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11" style:parent-style-name="內文" style:family="paragraph">
      <style:paragraph-properties fo:line-height="0.2083in" fo:margin-left="0.076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8pt" style:font-size-asian="8pt"/>
    </style:style>
    <style:style style:name="T5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15" style:parent-style-name="內文" style:family="paragraph">
      <style:paragraph-properties fo:line-height="0.2083in" fo:margin-left="0.076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8pt" style:font-size-asian="8pt"/>
    </style:style>
    <style:style style:name="T51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8pt" style:font-size-asian="8pt"/>
    </style:style>
    <style:style style:name="T52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523" style:parent-style-name="內文" style:family="paragraph">
      <style:text-properties style:font-name="標楷體" style:font-name-asian="標楷體" style:language-asian="zh" style:country-asian="TW"/>
    </style:style>
    <style:style style:name="TableRow524" style:family="table-row">
      <style:table-row-properties style:min-row-height="2.543in" style:use-optimal-row-height="false" fo:keep-together="always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29" style:parent-style-name="內文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anguage-asian="zh" style:country-asian="TW"/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anguage-asian="zh" style:country-asian="TW"/>
    </style:style>
    <style:style style:name="TableRow538" style:family="table-row">
      <style:table-row-properties style:row-height="0.5069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5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546" style:family="table-column">
      <style:table-column-properties style:column-width="1.9895in" style:use-optimal-column-width="false"/>
    </style:style>
    <style:style style:name="TableColumn547" style:family="table-column">
      <style:table-column-properties style:column-width="3.2284in" style:use-optimal-column-width="false"/>
    </style:style>
    <style:style style:name="TableColumn548" style:family="table-column">
      <style:table-column-properties style:column-width="0.5576in" style:use-optimal-column-width="false"/>
    </style:style>
    <style:style style:name="TableColumn549" style:family="table-column">
      <style:table-column-properties style:column-width="0.5576in" style:use-optimal-column-width="false"/>
    </style:style>
    <style:style style:name="TableColumn550" style:family="table-column">
      <style:table-column-properties style:column-width="0.5576in" style:use-optimal-column-width="false"/>
    </style:style>
    <style:style style:name="Table545" style:family="table">
      <style:table-properties style:width="6.8909in" fo:margin-left="-0.1222in" table:align="left"/>
    </style:style>
    <style:style style:name="TableRow551" style:family="table-row">
      <style:table-row-properties style:min-row-height="0.3013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fo:text-align="center" fo:margin-left="-0.0763in" fo:margin-right="-0.0763in">
        <style:tab-stops/>
      </style:paragraph-properties>
      <style:text-properties style:font-name="標楷體" style:font-name-asian="標楷體" fo:font-weight="bold" style:font-weight-asian="bold" style:letter-kerning="true" style:language-asian="zh" style:country-asian="TW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573" style:family="table-row">
      <style:table-row-properties style:use-optimal-row-height="false"/>
    </style:style>
    <style:style style:name="P57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35" style:family="table-row">
      <style:table-row-properties style:use-optimal-row-height="false"/>
    </style:style>
    <style:style style:name="P63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66" style:family="table-row">
      <style:table-row-properties style:use-optimal-row-height="false"/>
    </style:style>
    <style:style style:name="P66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76" style:family="table-row">
      <style:table-row-properties style:use-optimal-row-height="false"/>
    </style:style>
    <style:style style:name="P67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07" style:family="table-row">
      <style:table-row-properties style:use-optimal-row-height="false"/>
    </style:style>
    <style:style style:name="P708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17" style:family="table-row">
      <style:table-row-properties style:use-optimal-row-height="false"/>
    </style:style>
    <style:style style:name="P718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27" style:family="table-row">
      <style:table-row-properties style:min-row-height="0.309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style:letter-kerning="true" fo:font-size="12pt" style:font-size-asian="12pt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38" style:family="table-row">
      <style:table-row-properties style:use-optimal-row-height="false"/>
    </style:style>
    <style:style style:name="P739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ideograph-alpha" fo:line-height="0.3472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48" style:family="table-row">
      <style:table-row-properties style:min-row-height="0.325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text-align="center" fo:line-height="0.3472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ableRow752" style:family="table-row">
      <style:table-row-properties style:min-row-height="2.6354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ideograph-alpha"/>
      <style:text-properties style:font-name="標楷體" style:font-name-asian="標楷體" style:letter-kerning="true" fo:font-size="12pt" style:font-size-asian="12pt" style:language-asian="zh" style:country-asian="TW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language-asian="zh" style:country-asian="TW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768" style:parent-style-name="內文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6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0" style:parent-style-name="內文" style:family="paragraph">
      <style:paragraph-properties fo:line-height="150%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P77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 style:language-asian="zh" style:country-asian="TW"/>
    </style:style>
    <style:style style:name="TableColumn778" style:family="table-column">
      <style:table-column-properties style:column-width="3.25in"/>
    </style:style>
    <style:style style:name="TableColumn779" style:family="table-column">
      <style:table-column-properties style:column-width="3.25in"/>
    </style:style>
    <style:style style:name="Table777" style:family="table">
      <style:table-properties style:width="6.5in" fo:margin-left="0in" table:align="left"/>
    </style:style>
    <style:style style:name="TableRow780" style:family="table-row">
      <style:table-row-properties style:min-row-height="0.618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785" style:family="table-row">
      <style:table-row-properties style:min-row-height="0.6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790" style:family="table-row">
      <style:table-row-properties style:min-row-height="0.6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795" style:family="table-row">
      <style:table-row-properties style:min-row-height="0.6187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00" style:family="table-row">
      <style:table-row-properties style:min-row-height="0.618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05" style:family="table-row">
      <style:table-row-properties style:min-row-height="0.618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10" style:family="table-row">
      <style:table-row-properties style:min-row-height="0.6187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815" style:family="table-row">
      <style:table-row-properties style:min-row-height="0.618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text-autospace="ideograph-alpha" fo:line-height="150%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82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1" style:parent-style-name="內文" style:family="paragraph">
      <style:text-properties style:font-name="標楷體" style:font-name-asian="標楷體" fo:font-weight="bold" style:font-weight-asian="bold" fo:color="#3333FF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新北市立漳和國民中學<text:s/>共同備課紀錄表(表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任教領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元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預定班級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教材來源</text:p>
          </table:table-cell>
          <table:table-cell table:style-name="TableCell29" table:number-rows-spanned="2">
            <text:p text:style-name="P30"><text:span text:style-name="T31"><text:s/></text:span><text:span text:style-name="T32"><text:s text:c="13"/></text:span><text:span text:style-name="T33">版本</text:span><text:span text:style-name="T34"><text:s/></text:span><text:span text:style-name="T35">第</text:span><text:span text:style-name="T36"><text:s text:c="10"/></text:span><text:span text:style-name="T37">冊</text:span></text:p>
            <text:p text:style-name="P38"><text:span text:style-name="T39">第</text:span><text:span text:style-name="T40"><text:s text:c="23"/></text:span><text:span text:style-name="T41">單元</text:span><text:span text:style-name="T42">(</text:span><text:span text:style-name="T43">課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授課時間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共備時間</text:p>
          </table:table-cell>
          <table:table-cell table:style-name="TableCell55">
            <text:p text:style-name="P56"/>
          </table:table-cell>
          <table:table-cell table:style-name="TableCell57">
            <text:p text:style-name="P58">共備教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習目標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教學預策略</text:p>
          </table:table-cell>
          <table:table-cell table:style-name="TableCell69" table:number-columns-spanned="3">
            <text:p text:style-name="P70"><text:span text:style-name="T71">□</text:span><text:span text:style-name="T72">講述</text:span><text:span text:style-name="T73"><text:s text:c="2"/></text:span><text:span text:style-name="T74">□</text:span><text:span text:style-name="T75">提問</text:span><text:span text:style-name="T76"><text:s/></text:span><text:span text:style-name="T77">□</text:span><text:span text:style-name="T78">小組討論</text:span><text:span text:style-name="T79"><text:s text:c="2"/></text:span><text:span text:style-name="T80">□</text:span><text:span text:style-name="T81">專題探究</text:span><text:span text:style-name="T82"><text:s text:c="2"/></text:span><text:span text:style-name="T83">□</text:span><text:span text:style-name="T84">實作</text:span><text:span text:style-name="T85"><text:s text:c="2"/></text:span><text:span text:style-name="T86">□</text:span><text:span text:style-name="T87">其他</text:span><text:span text:style-name="T88"><text:s text:c="14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評量方式</text:p>
          </table:table-cell>
          <table:table-cell table:style-name="TableCell92" table:number-columns-spanned="3">
            <text:p text:style-name="P93"><text:span text:style-name="T94">□</text:span><text:span text:style-name="T95">紙筆測驗</text:span><text:span text:style-name="T96"><text:s text:c="2"/></text:span><text:span text:style-name="T97">□</text:span><text:span text:style-name="T98">學習單</text:span><text:span text:style-name="T99"><text:s text:c="2"/></text:span><text:span text:style-name="T100">□</text:span><text:span text:style-name="T101">提問</text:span><text:span text:style-name="T102"><text:s text:c="2"/></text:span><text:span text:style-name="T103">□</text:span><text:span text:style-name="T104">發表</text:span><text:span text:style-name="T105"><text:s text:c="2"/></text:span><text:span text:style-name="T106">□</text:span><text:span text:style-name="T107">實作評量</text:span><text:span text:style-name="T108"><text:s text:c="3"/></text:span><text:span text:style-name="T109">□</text:span><text:span text:style-name="T110">小組討論</text:span></text:p>
            <text:p text:style-name="P111"><text:span text:style-name="T112">□</text:span><text:span text:style-name="T113">實驗</text:span><text:span text:style-name="T114"><text:s text:c="2"/></text:span><text:span text:style-name="T115">□</text:span><text:span text:style-name="T116">自評</text:span><text:span text:style-name="T117"><text:s/></text:span><text:span text:style-name="T118"><text:s/></text:span><text:span text:style-name="T119">□</text:span><text:span text:style-name="T120">互評</text:span><text:span text:style-name="T121"><text:s text:c="2"/></text:span><text:span text:style-name="T122">□</text:span><text:span text:style-name="T123">角色扮演</text:span><text:span text:style-name="T124"><text:s text:c="2"/></text:span><text:span text:style-name="T125">□</text:span><text:span text:style-name="T126">作業</text:span><text:span text:style-name="T127"><text:s text:c="2"/></text:span><text:span text:style-name="T128">□</text:span><text:span text:style-name="T129">專題報告</text:span><text:span text:style-name="T130"><text:s/></text:span><text:span text:style-name="T131"><text:s/></text:span><text:span text:style-name="T132">□</text:span><text:span text:style-name="T133">其他</text:span><text:span text:style-name="T134"><text:s text:c="6"/></text:span></text:p>
          </table:table-cell>
          <table:covered-table-cell/>
          <table:covered-table-cell/>
        </table:table-row>
      </table:table>
      <text:p text:style-name="P135"/>
      <text:p text:style-name="P136">新北市立漳和國民中學<text:s/>公開授課<text:s/>教學活動設計表(表2)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教學流程及內容設計</text:p>
          </table:table-cell>
          <table:table-cell table:style-name="TableCell144">
            <text:p text:style-name="P145">時間</text:p>
          </table:table-cell>
          <table:table-cell table:style-name="TableCell146">
            <text:p text:style-name="P147"><text:span text:style-name="T148">備註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新北市立</text:span><text:span text:style-name="T158">漳</text:span><text:span text:style-name="T159">和國民中學</text:span><text:span text:style-name="T160"><text:s/></text:span><text:span text:style-name="T161">觀課</text:span><text:span text:style-name="T162">/</text:span><text:span text:style-name="T163">議課教師</text:span><text:span text:style-name="T164"><text:s/>觀摩</text:span><text:span text:style-name="T165">紀錄表</text:span><text:span text:style-name="T166">(</text:span><text:span text:style-name="T167">表</text:span><text:span text:style-name="T168">3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授課</text:p>
            <text:p text:style-name="P185">科目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班</text:span><text:span text:style-name="T191">級</text:span></text:p>
          </table:table-cell>
          <table:table-cell table:style-name="TableCell192" table:number-columns-spanned="2">
            <text:p text:style-name="P193"><text:span text:style-name="T194">年</text:span><text:span text:style-name="T195"><text:s text:c="2"/></text:span><text:span text:style-name="T196"><text:s/></text:span><text:span text:style-name="T197">班</text:span></text:p>
          </table:table-cell>
          <table:covered-table-cell/>
          <table:table-cell table:style-name="TableCell198" table:number-columns-spanned="2">
            <text:p text:style-name="P199">觀課</text:p>
            <text:p text:style-name="P200"><text:span text:style-name="T201">時間</text:span></text:p>
          </table:table-cell>
          <table:covered-table-cell/>
          <table:table-cell table:style-name="TableCell202" table:number-columns-spanned="2">
            <text:p text:style-name="P203"><text:s/><text:s text:c="4"/>年<text:s text:c="2"/><text:s/>月<text:s text:c="2"/><text:s text:c="2"/>日<text:s text:c="3"/></text:p>
            <text:p text:style-name="P204"><text:span text:style-name="T205">第</text:span><text:span text:style-name="T206"><text:s text:c="2"/></text:span><text:span text:style-name="T207"><text:s/></text:span><text:span text:style-name="T208">節課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授課</text:p>
            <text:p text:style-name="P214"><text:span text:style-name="T215">單元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教學演示</text:p>
            <text:p text:style-name="P220"><text:span text:style-name="T221">教師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觀課</text:p>
            <text:p text:style-name="P227">面向</text:p>
          </table:table-cell>
          <table:covered-table-cell/>
          <table:table-cell table:style-name="TableCell228" table:number-columns-spanned="2">
            <text:p text:style-name="P229">觀課參考項目</text:p>
          </table:table-cell>
          <table:covered-table-cell/>
          <table:table-cell table:style-name="TableCell230">
            <text:p text:style-name="P231">觀摩意見</text:p>
          </table:table-cell>
          <table:table-cell table:style-name="TableCell232" table:number-columns-spanned="4">
            <text:p text:style-name="P233"><text:span text:style-name="T234">觀課參考項目</text:span>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觀摩意見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>
            <text:p text:style-name="P240">班</text:p>
            <text:p text:style-name="P241">級</text:p>
            <text:p text:style-name="P242">氣</text:p>
            <text:p text:style-name="P243">氛</text:p>
          </table:table-cell>
          <table:covered-table-cell/>
          <table:table-cell table:style-name="TableCell244" table:number-columns-spanned="2">
            <text:p text:style-name="P245">1.是否有熱衷的學習環境？</text:p>
          </table:table-cell>
          <table:covered-table-cell/>
          <table:table-cell table:style-name="TableCell246">
            <text:p text:style-name="P247"><text:span text:style-name="T248">□<text:s/></text:span><text:span text:style-name="T249">是</text:span><text:span text:style-name="T250"><text:s text:c="2"/></text:span></text:p>
            <text:p text:style-name="P251">□<text:s/>否</text:p>
            <text:p text:style-name="P252"><text:span text:style-name="T253">□</text:span><text:span text:style-name="T254">未呈現</text:span></text:p>
          </table:table-cell>
          <table:table-cell table:style-name="TableCell255" table:number-columns-spanned="4">
            <text:p text:style-name="P256">2.是否有聆聽學習的環境？</text:p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□<text:s/></text:span><text:span text:style-name="T260">是</text:span><text:span text:style-name="T261"><text:s text:c="2"/></text:span></text:p>
            <text:p text:style-name="P262">□<text:s/>否</text:p>
            <text:p text:style-name="P263"><text:span text:style-name="T264">□</text:span><text:span text:style-name="T265">未呈現</text:span></text:p>
          </table:table-cell>
          <table:table-cell>
            <text:p text:style-name="P263"/>
          </table:table-cell>
        </table:table-row>
        <table:table-row table:style-name="TableRow266">
          <table:table-cell table:style-name="TableCell267" table:number-columns-spanned="2" table:number-rows-spanned="2">
            <text:p text:style-name="P268">教</text:p>
            <text:p text:style-name="P269">師</text:p>
            <text:p text:style-name="P270">教</text:p>
            <text:p text:style-name="P271">學</text:p>
            <text:p text:style-name="P272">情</text:p>
            <text:p text:style-name="P273">形</text:p>
          </table:table-cell>
          <table:covered-table-cell/>
          <table:table-cell table:style-name="TableCell274" table:number-columns-spanned="2">
            <text:p text:style-name="P275">1.教學活動設計創新詳盡</text:p>
          </table:table-cell>
          <table:covered-table-cell/>
          <table:table-cell table:style-name="TableCell276">
            <text:p text:style-name="P277"><text:span text:style-name="T278">□<text:s/></text:span><text:span text:style-name="T279">5</text:span><text:span text:style-name="T280">分</text:span><text:span text:style-name="T281">(</text:span><text:span text:style-name="T282">最高</text:span><text:span text:style-name="T283">)</text:span></text:p>
            <text:p text:style-name="P284"><text:span text:style-name="T285">□<text:s/></text:span><text:span text:style-name="T286">4</text:span><text:span text:style-name="T287">分</text:span></text:p>
            <text:p text:style-name="P288"><text:span text:style-name="T289">□<text:s/></text:span><text:span text:style-name="T290">3</text:span><text:span text:style-name="T291">分</text:span></text:p>
            <text:p text:style-name="P292"><text:span text:style-name="T293">□<text:s/></text:span><text:span text:style-name="T294">2</text:span><text:span text:style-name="T295">分</text:span><text:span text:style-name="T296"><text:s/></text:span><text:span text:style-name="T297">□<text:s/></text:span><text:span text:style-name="T298">1</text:span><text:span text:style-name="T299">分</text:span></text:p>
            <text:p text:style-name="P300"/>
            <text:p text:style-name="P301"/>
            <text:p text:style-name="P302"/>
          </table:table-cell>
          <table:table-cell table:style-name="TableCell303" table:number-columns-spanned="4">
            <text:p text:style-name="P304">2.教學過程自然有序</text:p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□<text:s/></text:span><text:span text:style-name="T308">5</text:span><text:span text:style-name="T309">分</text:span><text:span text:style-name="T310">(</text:span><text:span text:style-name="T311">最高</text:span><text:span text:style-name="T312">)</text:span></text:p>
            <text:p text:style-name="P313"><text:span text:style-name="T314">□<text:s/></text:span><text:span text:style-name="T315">4</text:span><text:span text:style-name="T316">分</text:span></text:p>
            <text:p text:style-name="P317"><text:span text:style-name="T318">□<text:s/></text:span><text:span text:style-name="T319">3</text:span><text:span text:style-name="T320">分</text:span></text:p>
            <text:p text:style-name="P321"><text:span text:style-name="T322">□<text:s/></text:span><text:span text:style-name="T323">2</text:span><text:span text:style-name="T324">分</text:span><text:span text:style-name="T325"><text:s/></text:span><text:span text:style-name="T326">□<text:s/></text:span><text:span text:style-name="T327">1</text:span><text:span text:style-name="T328">分</text:span></text:p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3.教具運用靈巧具創造性</text:p>
          </table:table-cell>
          <table:covered-table-cell/>
          <table:table-cell table:style-name="TableCell334">
            <text:p text:style-name="P335"><text:span text:style-name="T336">□<text:s/></text:span><text:span text:style-name="T337">5</text:span><text:span text:style-name="T338">分</text:span><text:span text:style-name="T339">(</text:span><text:span text:style-name="T340">最高</text:span><text:span text:style-name="T341">)</text:span></text:p>
            <text:p text:style-name="P342"><text:span text:style-name="T343">□<text:s/></text:span><text:span text:style-name="T344">4</text:span><text:span text:style-name="T345">分</text:span></text:p>
            <text:p text:style-name="P346"><text:span text:style-name="T347">□<text:s/></text:span><text:span text:style-name="T348">3</text:span><text:span text:style-name="T349">分</text:span></text:p>
            <text:p text:style-name="P350"><text:span text:style-name="T351">□<text:s/></text:span><text:span text:style-name="T352">2</text:span><text:span text:style-name="T353">分</text:span><text:span text:style-name="T354"><text:s/></text:span><text:span text:style-name="T355">□<text:s/></text:span><text:span text:style-name="T356">1</text:span><text:span text:style-name="T357">分</text:span></text:p>
            <text:p text:style-name="P358"/>
          </table:table-cell>
          <table:table-cell table:style-name="TableCell359" table:number-columns-spanned="4">
            <text:p text:style-name="P360">4.時間控制支配事宜</text:p>
          </table:table-cell>
          <table:covered-table-cell/>
          <table:covered-table-cell/>
          <table:covered-table-cell/>
          <table:table-cell table:style-name="TableCell361">
            <text:p text:style-name="P362"><text:span text:style-name="T363">□<text:s/></text:span><text:span text:style-name="T364">5</text:span><text:span text:style-name="T365">分</text:span><text:span text:style-name="T366">(</text:span><text:span text:style-name="T367">最高</text:span><text:span text:style-name="T368">)</text:span></text:p>
            <text:p text:style-name="P369"><text:span text:style-name="T370">□<text:s/></text:span><text:span text:style-name="T371">4</text:span><text:span text:style-name="T372">分</text:span></text:p>
            <text:p text:style-name="P373"><text:span text:style-name="T374">□<text:s/></text:span><text:span text:style-name="T375">3</text:span><text:span text:style-name="T376">分</text:span></text:p>
            <text:p text:style-name="P377"><text:span text:style-name="T378">□<text:s/></text:span><text:span text:style-name="T379">2</text:span><text:span text:style-name="T380">分</text:span><text:span text:style-name="T381"><text:s/></text:span><text:span text:style-name="T382">□<text:s/></text:span><text:span text:style-name="T383">1</text:span><text:span text:style-name="T384">分</text:span></text:p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學</text:p>
            <text:p text:style-name="P389">生</text:p>
            <text:p text:style-name="P390">學</text:p>
            <text:p text:style-name="P391">習</text:p>
            <text:p text:style-name="P392">歷</text:p>
            <text:p text:style-name="P393">程</text:p>
          </table:table-cell>
          <table:table-cell table:style-name="TableCell394" table:number-rows-spanned="3">
            <text:p text:style-name="P395">協同學習</text:p>
          </table:table-cell>
          <table:table-cell table:style-name="TableCell396" table:number-columns-spanned="2">
            <text:p text:style-name="P397">1.學生是否相互關注和聆聽?</text:p>
          </table:table-cell>
          <table:covered-table-cell/>
          <table:table-cell table:style-name="TableCell398">
            <text:p text:style-name="P399">□<text:s/>是</text:p>
            <text:p text:style-name="P400">□<text:s/>否</text:p>
          </table:table-cell>
          <table:table-cell table:style-name="TableCell401" table:number-columns-spanned="2" table:number-rows-spanned="3">
            <text:p text:style-name="P402">個人學習</text:p>
          </table:table-cell>
          <table:covered-table-cell/>
          <table:table-cell table:style-name="TableCell403" table:number-columns-spanned="2" table:number-rows-spanned="2">
            <text:p text:style-name="P404">1.學生學習積極</text:p>
            <text:p text:style-name="P405"><text:s text:c="2"/>投入參與情形？</text:p>
          </table:table-cell>
          <table:covered-table-cell/>
          <table:table-cell table:style-name="TableCell406" table:number-rows-spanned="2">
            <text:p text:style-name="P407"><text:span text:style-name="T408">□<text:s/></text:span><text:span text:style-name="T409">5</text:span><text:span text:style-name="T410">分</text:span><text:span text:style-name="T411">(</text:span><text:span text:style-name="T412">最高</text:span><text:span text:style-name="T413">)</text:span></text:p>
            <text:p text:style-name="P414"><text:span text:style-name="T415">□<text:s/></text:span><text:span text:style-name="T416">4</text:span><text:span text:style-name="T417">分</text:span></text:p>
            <text:p text:style-name="P418"><text:span text:style-name="T419">□<text:s/></text:span><text:span text:style-name="T420">3</text:span><text:span text:style-name="T421">分</text:span></text:p>
            <text:p text:style-name="P422"><text:span text:style-name="T423">□<text:s/></text:span><text:span text:style-name="T424">2</text:span><text:span text:style-name="T425">分</text:span><text:span text:style-name="T426"><text:s/></text:span><text:span text:style-name="T427">□<text:s/></text:span><text:span text:style-name="T428">1</text:span><text:span text:style-name="T429">分</text:span></text:p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2">
            <text:p text:style-name="P435">2.學生互相協助討論和對話狀況？</text:p>
          </table:table-cell>
          <table:covered-table-cell/>
          <table:table-cell table:style-name="TableCell436">
            <text:p text:style-name="P437"><text:span text:style-name="T438">□<text:s/></text:span><text:span text:style-name="T439">5</text:span><text:span text:style-name="T440">分</text:span><text:span text:style-name="T441">(</text:span><text:span text:style-name="T442">最高</text:span><text:span text:style-name="T443">)</text:span></text:p>
            <text:p text:style-name="P444"><text:span text:style-name="T445">□<text:s/></text:span><text:span text:style-name="T446">4</text:span><text:span text:style-name="T447">分</text:span></text:p>
            <text:p text:style-name="P448"><text:span text:style-name="T449">□<text:s/></text:span><text:span text:style-name="T450">3</text:span><text:span text:style-name="T451">分</text:span></text:p>
            <text:p text:style-name="P452"><text:span text:style-name="T453">□<text:s/></text:span><text:span text:style-name="T454">2</text:span><text:span text:style-name="T455">分</text:span><text:span text:style-name="T456"><text:s/></text:span><text:span text:style-name="T457">□<text:s/></text:span><text:span text:style-name="T458">1</text:span><text:span text:style-name="T459">分</text:span></text:p>
            <text:p text:style-name="P460"/>
          </table: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3.老師對學生的觀照</text:p>
            <text:p text:style-name="P469">(是否有發現特殊表現的學生？)</text:p>
          </table:table-cell>
          <table:covered-table-cell/>
          <table:table-cell table:style-name="TableCell470">
            <text:p text:style-name="P471"><text:span text:style-name="T472">□<text:s/></text:span><text:span text:style-name="T473">5</text:span><text:span text:style-name="T474">分</text:span><text:span text:style-name="T475">(</text:span><text:span text:style-name="T476">最高</text:span><text:span text:style-name="T477">)</text:span></text:p>
            <text:p text:style-name="P478"><text:span text:style-name="T479">□<text:s/></text:span><text:span text:style-name="T480">4</text:span><text:span text:style-name="T481">分</text:span></text:p>
            <text:p text:style-name="P482"><text:span text:style-name="T483">□<text:s/></text:span><text:span text:style-name="T484">3</text:span><text:span text:style-name="T485">分</text:span></text:p>
            <text:p text:style-name="P486"><text:span text:style-name="T487">□<text:s/></text:span><text:span text:style-name="T488">2</text:span><text:span text:style-name="T489">分</text:span><text:span text:style-name="T490"><text:s/></text:span><text:span text:style-name="T491">□<text:s/></text:span><text:span text:style-name="T492">1</text:span><text:span text:style-name="T493">分</text:span></text:p>
            <text:p text:style-name="P494"/>
          </table:table-cell>
          <table:covered-table-cell>
            <text:p text:style-name="P495"/>
          </table:covered-table-cell>
          <table:covered-table-cell/>
          <table:table-cell table:style-name="TableCell496" table:number-columns-spanned="2">
            <text:p text:style-name="P497">2.學生能主動尋求</text:p>
            <text:p text:style-name="P498"><text:s text:c="2"/>協助。</text:p>
          </table:table-cell>
          <table:covered-table-cell/>
          <table:table-cell table:style-name="TableCell499">
            <text:p text:style-name="P500"><text:span text:style-name="T501">□<text:s/></text:span><text:span text:style-name="T502">5</text:span><text:span text:style-name="T503">分</text:span><text:span text:style-name="T504">(</text:span><text:span text:style-name="T505">最高</text:span><text:span text:style-name="T506">)</text:span></text:p>
            <text:p text:style-name="P507"><text:span text:style-name="T508">□<text:s/></text:span><text:span text:style-name="T509">4</text:span><text:span text:style-name="T510">分</text:span></text:p>
            <text:p text:style-name="P511"><text:span text:style-name="T512">□<text:s/></text:span><text:span text:style-name="T513">3</text:span><text:span text:style-name="T514">分</text:span></text:p>
            <text:p text:style-name="P515"><text:span text:style-name="T516">□<text:s/></text:span><text:span text:style-name="T517">2</text:span><text:span text:style-name="T518">分</text:span><text:span text:style-name="T519"><text:s/></text:span><text:span text:style-name="T520">□<text:s/></text:span><text:span text:style-name="T521">1</text:span><text:span text:style-name="T522">分</text:span></text:p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教學</text:p>
            <text:p text:style-name="P527">優點</text:p>
            <text:p text:style-name="P528">與</text:p>
            <text:p text:style-name="P529"><text:span text:style-name="T530">特色</text:span></text:p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<text:span text:style-name="T535">觀課教師的學習與收穫</text:span>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觀課教師簽名</text:p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</table:table>
      <text:soft-page-break/>
      <text:p text:style-name="P543">新北市立漳和國民中學<text:s/>公開授課教師<text:s/>教學省思心得(表4)<text:s/></text:p>
      <text:p text:style-name="P544">教師：<text:s text:c="19"/>教學單元：<text:s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項目</text:p>
          </table:table-cell>
          <table:table-cell table:style-name="TableCell554">
            <text:p text:style-name="P555">內容</text:p>
          </table:table-cell>
          <table:table-cell table:style-name="TableCell556">
            <text:p text:style-name="P557">良好</text:p>
          </table:table-cell>
          <table:table-cell table:style-name="TableCell558">
            <text:p text:style-name="P559">尚可</text:p>
          </table:table-cell>
          <table:table-cell table:style-name="TableCell560">
            <text:p text:style-name="P561">待改進</text:p>
          </table:table-cell>
        </table:table-row>
        <table:table-row table:style-name="TableRow562">
          <table:table-cell table:style-name="TableCell563" table:number-rows-spanned="3">
            <text:p text:style-name="P564">一、課前教材準備</text:p>
          </table:table-cell>
          <table:table-cell table:style-name="TableCell565">
            <text:p text:style-name="P566">1.準備好上課所需的教具與媒材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2.對教材內容有深刻的理解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3.確定教學目標具體可行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二、教學進度與課程設計</text:p>
          </table:table-cell>
          <table:table-cell table:style-name="TableCell596">
            <text:p text:style-name="P597">1.教學內容符合學校課程計畫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.確定教學目標並符合學生能力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3.確實掌握教學進度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>三、課程實施與活動安排</text:p>
          </table:table-cell>
          <table:table-cell table:style-name="TableCell627">
            <text:p text:style-name="P628">1.教學流程順暢、清晰生動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2.能適時善用問答技巧及互動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3.適時歸納教學重點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4">
            <text:p text:style-name="P657">四、學生學習成效及評量</text:p>
          </table:table-cell>
          <table:table-cell table:style-name="TableCell658">
            <text:p text:style-name="P659">1.引導學生思考、解決問題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2.學生能充分明白課程內容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3.適切及明確的學習評量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4.評估達到教學目標與成效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3">
            <text:p text:style-name="P698">五、班級經營</text:p>
          </table:table-cell>
          <table:table-cell table:style-name="TableCell699">
            <text:p text:style-name="P700">1.有效維持課堂秩序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.引導學生討論與回饋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.善用課間走動，掌握學習成效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>六、考量個別學習差異</text:p>
          </table:table-cell>
          <table:table-cell table:style-name="TableCell730">
            <text:p text:style-name="P731">1.利用評量結果了解學習差異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2.考量個別學習差異，進行補救教學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5">
            <text:p text:style-name="P750"><text:span text:style-name="T751">教師教學心得與感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55"><text:span text:style-name="T756">新北市立漳和國民中學</text:span><text:span text:style-name="T757"><text:s/></text:span><text:span text:style-name="T758"><text:s text:c="6"/></text:span><text:span text:style-name="T759">領域</text:span><text:span text:style-name="T760"><text:s/></text:span><text:span text:style-name="T761">公開授課簽到表</text:span></text:p>
      <text:p text:style-name="P762"><text:span text:style-name="T763">(</text:span><text:span text:style-name="T764">表</text:span><text:span text:style-name="T765">5</text:span><text:span text:style-name="T766">，給大公開課老師使用</text:span><text:span text:style-name="T767">)</text:span></text:p>
      <text:p text:style-name="P768"/>
      <text:p text:style-name="P769">公開課時間:<text:s text:c="4"/>年<text:s/><text:s text:c="2"/>月<text:s/><text:s text:c="2"/>日(星期<text:s/><text:s text:c="3"/>) <text:s/>第<text:s/><text:s text:c="3"/>節</text:p>
      <text:p text:style-name="P770"><text:span text:style-name="T771">公開授課單元</text:span><text:span text:style-name="T772">:</text:span><text:span text:style-name="T773"><text:s/></text:span></text:p>
      <text:p text:style-name="P774">領域請假人員:</text:p>
      <text:p text:style-name="P775"/>
      <text:p text:style-name="P776">簽到表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9in" fo:margin-left="0.11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標題2" style:display-name="標題 2" style:family="paragraph" style:parent-style-name="內文" style:default-outline-level="2">
      <style:paragraph-properties fo:line-height="0.2729in" fo:margin-left="0.907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048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style:font-name-complex="Times New Roman" fo:letter-spacing="0.0166in" style:letter-kerning="true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fo:font-size="12pt" style:font-size-asian="12pt" style:font-size-complex="12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清單段落字元" style:display-name="清單段落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895in" fo:margin-bottom="0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05T03:20:00Z</meta:creation-date>
    <dc:date>2023-10-11T07:25:00Z</dc:date>
    <meta:print-date>2021-10-25T09:39:00Z</meta:print-date>
    <meta:template xlink:href="Normal" xlink:type="simple"/>
    <meta:editing-cycles>61</meta:editing-cycles>
    <meta:editing-duration>PT73980S</meta:editing-duration>
    <meta:user-defined meta:name="Created" meta:value-type="date">2017-11-08T00:00:00Z</meta:user-defined>
    <meta:user-defined meta:name="Creator">PScript5.dll Version 5.2.2</meta:user-defined>
    <meta:user-defined meta:name="LastSaved" meta:value-type="date">2017-11-18T00:00:00Z</meta:user-defined>
    <meta:document-statistic meta:page-count="4" meta:paragraph-count="3" meta:word-count="241" meta:character-count="1616" meta:row-count="11" meta:non-whitespace-character-count="1378"/>
  </office:meta>
</office:document-meta>
</file>